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Black Box diagram:<text:a xlink:type="simple" xlink:href="https://www.eps2016-wiki5.dee.isep.ipp.pt/lib/exe/fetch.php?media=blackbx1.jpg" text:style-name="Internet_20_link" text:visited-style-name="Visited_20_Internet_20_Link">blackbx1.jpg</text:a></text:p>
      <text:p text:style-name="Text_20_body">Interim Report:<text:a xlink:type="simple" xlink:href="https://www.eps2016-wiki5.dee.isep.ipp.pt/lib/exe/fetch.php?media=interimreport_team5_.pdf" text:style-name="Internet_20_link" text:visited-style-name="Visited_20_Internet_20_Link">interimreport_team5_.pdf</text:a></text:p>
      <text:p text:style-name="Text_20_body">Interim Presentation: <text:a xlink:type="simple" xlink:href="https://www.eps2016-wiki5.dee.isep.ipp.pt/lib/exe/fetch.php?media=interim_presentation.pdf" text:style-name="Internet_20_link" text:visited-style-name="Visited_20_Internet_20_Link">https://prezi.com/a1eitqyc92ga/</text:a> <text:a xlink:type="simple" xlink:href="http://prezi.com/a1eitqyc92ga/?utm_campaign=share&amp;utm_medium=copy&amp;rc=ex0share" text:style-name="Internet_20_link" text:visited-style-name="Visited_20_Internet_20_Link">http://prezi.com/a1eitqyc92ga/?utm_campaign=share&amp;utm_medium=copy&amp;rc=ex0share</text:a></text:p>
      <text:p text:style-name="Text_20_body">System schematics:<text:a xlink:type="simple" xlink:href="https://www.eps2016-wiki5.dee.isep.ipp.pt/lib/exe/fetch.php?media=electronic_scheme12.jpg" text:style-name="Internet_20_link" text:visited-style-name="Visited_20_Internet_20_Link">electronic_scheme12.jpg</text:a> <text:a xlink:type="simple" xlink:href="https://www.eps2016-wiki5.dee.isep.ipp.pt/lib/exe/fetch.php?media=model.jpg" text:style-name="Internet_20_link" text:visited-style-name="Visited_20_Internet_20_Link">model.jpg</text:a></text:p>
      <text:p text:style-name="Text_20_body">Status Report: <text:a xlink:type="simple" xlink:href="https://www.eps2016-wiki5.dee.isep.ipp.pt/lib/exe/fetch.php?media=statusreport.pdf" text:style-name="Internet_20_link" text:visited-style-name="Visited_20_Internet_20_Link">statusreport.pdf</text:a>
Leaflet: <text:a xlink:type="simple" xlink:href="https://www.eps2016-wiki5.dee.isep.ipp.pt/lib/exe/fetch.php?media=flyer_1.pdf" text:style-name="Internet_20_link" text:visited-style-name="Visited_20_Internet_20_Link">flyer_1.pdf</text:a> <text:a xlink:type="simple" xlink:href="https://www.eps2016-wiki5.dee.isep.ipp.pt/lib/exe/fetch.php?media=flyer_2.1.pdf" text:style-name="Internet_20_link" text:visited-style-name="Visited_20_Internet_20_Link">flyer_2.1.pdf</text:a></text:p>
      <text:p text:style-name="Text_20_body">List of Materials &amp; Components:<text:a xlink:type="simple" xlink:href="https://www.eps2016-wiki5.dee.isep.ipp.pt/lib/exe/fetch.php?media=materiallist_team5_.pdf" text:style-name="Internet_20_link" text:visited-style-name="Visited_20_Internet_20_Link">materiallist_team5_.pdf</text:a></text:p>
      <text:p text:style-name="Text_20_body">Final Report: <text:a xlink:type="simple" xlink:href="https://www.eps2016-wiki5.dee.isep.ipp.pt/lib/exe/fetch.php?media=report.pdf" text:style-name="Internet_20_link" text:visited-style-name="Visited_20_Internet_20_Link">report.pdf</text:a><text:a xlink:type="simple" xlink:href="https://www.eps2016-wiki5.dee.isep.ipp.pt/lib/exe/fetch.php?media=report.docx" text:style-name="Internet_20_link" text:visited-style-name="Visited_20_Internet_20_Link">report.docx</text:a></text:p>
      <text:p text:style-name="Text_20_body">Final Presentation: <text:a xlink:type="simple" xlink:href="https://www.eps2016-wiki5.dee.isep.ipp.pt/lib/exe/fetch.php?media=final_presentation_team_5.pdf" text:style-name="Internet_20_link" text:visited-style-name="Visited_20_Internet_20_Link">final_presentation_team_5.pdf</text:a></text:p>
      <text:p text:style-name="Text_20_body">Paper: <text:a xlink:type="simple" xlink:href="https://www.eps2016-wiki5.dee.isep.ipp.pt/lib/exe/fetch.php?media=paper_team_5.pdf" text:style-name="Internet_20_link" text:visited-style-name="Visited_20_Internet_20_Link">{{:paper_team_5.docx|</text:a>}}</text:p>
      <text:p text:style-name="Text_20_body">Arduino Code: <text:a xlink:type="simple" xlink:href="https://www.eps2016-wiki5.dee.isep.ipp.pt/lib/exe/fetch.php?media=aard.pdf" text:style-name="Internet_20_link" text:visited-style-name="Visited_20_Internet_20_Link">aard.pdf</text:a></text:p>
      <text:p text:style-name="Text_20_body">Poster: <text:a xlink:type="simple" xlink:href="https://www.eps2016-wiki5.dee.isep.ipp.pt/lib/exe/fetch.php?media=new_system_3.pdf" text:style-name="Internet_20_link" text:visited-style-name="Visited_20_Internet_20_Link">new_system_3.pdf</text:a></text:p>
      <text:p text:style-name="Text_20_body">Manual: <text:a xlink:type="simple" xlink:href="https://www.eps2016-wiki5.dee.isep.ipp.pt/lib/exe/fetch.php?media=all_about_water_pyramid_4.pdf" text:style-name="Internet_20_link" text:visited-style-name="Visited_20_Internet_20_Link">all_about_water_pyramid_4.pdf</text:a></text:p>
      <text:p text:style-name="Text_20_body">Video: <text:a xlink:type="simple" xlink:href="http://www.youtube.com/watch?v=MEqDzY3aZqo" text:style-name="Internet_20_link" text:visited-style-name="Visited_20_Internet_20_Link">http://www.youtube.com/watch?v=MEqDzY3aZq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7T11::02:10</meta:creation-date>
    <dc:creator>Generated</dc:creator>
    <dc:date>2026-03-27T11::02:10</dc:date>
    <dc:language>en-US</dc:language>
    <meta:editing-cycles>1</meta:editing-cycles>
    <meta:editing-duration>PT0S</meta:editing-duration>
    <dc:title>docs</dc:title>
  </office:meta>
</office:document-meta>
</file>